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in" fo:margin-bottom="0in" style:contextual-spacing="false" fo:line-height="100%" fo:background-color="#ffffff"/>
    </style:style>
    <style:style style:name="P2" style:family="paragraph" style:parent-style-name="Standard">
      <loext:graphic-properties draw:fill="solid" draw:fill-color="#ffffff"/>
      <style:paragraph-properties fo:margin-top="0in" fo:margin-bottom="0.0417in" style:contextual-spacing="false" fo:line-height="100%" fo:background-color="#ffffff"/>
    </style:style>
    <style:style style:name="P3" style:family="paragraph" style:parent-style-name="Standard">
      <loext:graphic-properties draw:fill="solid" draw:fill-color="#ffffff"/>
      <style:paragraph-properties fo:margin-top="0in" fo:margin-bottom="0in" style:contextual-spacing="false" fo:line-height="100%" fo:background-color="#ffffff"/>
      <style:text-properties officeooo:paragraph-rsid="00221a02"/>
    </style:style>
    <style:style style:name="P4" style:family="paragraph" style:parent-style-name="Standard">
      <loext:graphic-properties draw:fill="solid" draw:fill-color="#ffffff"/>
      <style:paragraph-properties fo:margin-top="0in" fo:margin-bottom="0in" style:contextual-spacing="false" fo:line-height="100%" fo:background-color="#ffffff"/>
      <style:text-properties fo:color="#555555" loext:opacity="100%" style:font-name="Times New Roman" fo:font-size="12pt" style:font-name-asian="Times New Roman1" style:font-size-asian="12pt" style:font-name-complex="Times New Roman1" style:font-size-complex="12pt"/>
    </style:style>
    <style:style style:name="P5" style:family="paragraph" style:parent-style-name="Standard">
      <loext:graphic-properties draw:fill="solid" draw:fill-color="#ffffff"/>
      <style:paragraph-properties fo:margin-top="0in" fo:margin-bottom="0in" style:contextual-spacing="false" fo:line-height="100%" fo:background-color="#ffffff"/>
      <style:text-properties fo:color="#555555" loext:opacity="100%" style:font-name="Times New Roman" fo:font-size="12pt" officeooo:rsid="0023a9f0" officeooo:paragraph-rsid="0023a9f0" style:font-name-asian="Times New Roman1" style:font-size-asian="12pt" style:font-name-complex="Times New Roman1" style:font-size-complex="12pt"/>
    </style:style>
    <style:style style:name="P6" style:family="paragraph" style:parent-style-name="Standard">
      <loext:graphic-properties draw:fill="solid" draw:fill-color="#ffffff"/>
      <style:paragraph-properties fo:line-height="100%" fo:background-color="#ffffff"/>
      <style:text-properties fo:color="#555555" loext:opacity="100%" style:font-name="Times New Roman" fo:font-size="12pt" fo:font-weight="bold" style:font-name-asian="Times New Roman1" style:font-size-asian="12pt" style:font-weight-asian="bold" style:font-name-complex="Times New Roman1" style:font-size-complex="12pt" style:font-weight-complex="bold"/>
    </style:style>
    <style:style style:name="P7" style:family="paragraph" style:parent-style-name="Standard">
      <loext:graphic-properties draw:fill="solid" draw:fill-color="#ffffff"/>
      <style:paragraph-properties fo:margin-top="0in" fo:margin-bottom="0in" style:contextual-spacing="false" fo:line-height="100%" fo:background-color="#ffffff"/>
      <style:text-properties fo:color="#555555" loext:opacity="100%" style:font-name="Times New Roman" fo:font-size="10pt" style:font-name-asian="Times New Roman1" style:font-size-asian="10pt" style:font-name-complex="Times New Roman1" style:font-size-complex="10pt"/>
    </style:style>
    <style:style style:name="P8" style:family="paragraph" style:parent-style-name="Standard">
      <loext:graphic-properties draw:fill="solid" draw:fill-color="#ffffff"/>
      <style:paragraph-properties fo:margin-top="0in" fo:margin-bottom="0.0417in" style:contextual-spacing="false" fo:line-height="100%" fo:background-color="#ffffff"/>
      <style:text-properties fo:color="#555555" loext:opacity="100%" style:font-name="Times New Roman" fo:font-size="10pt" style:font-name-asian="Times New Roman1" style:font-size-asian="10pt" style:font-name-complex="Times New Roman1" style:font-size-complex="10pt"/>
    </style:style>
    <style:style style:name="P9" style:family="paragraph" style:parent-style-name="Standard">
      <loext:graphic-properties draw:fill="solid" draw:fill-color="#ffffff"/>
      <style:paragraph-properties fo:margin-top="0in" fo:margin-bottom="0in" style:contextual-spacing="false" fo:line-height="100%" fo:background-color="#ffffff"/>
      <style:text-properties fo:color="#555555" loext:opacity="100%" style:font-name="Times New Roman" fo:font-size="10pt" officeooo:paragraph-rsid="001dc746" style:font-name-asian="Times New Roman1" style:font-size-asian="10pt" style:font-name-complex="Times New Roman1" style:font-size-complex="10pt"/>
    </style:style>
    <style:style style:name="P10" style:family="paragraph" style:parent-style-name="Standard">
      <loext:graphic-properties draw:fill="solid" draw:fill-color="#ffffff"/>
      <style:paragraph-properties fo:margin-top="0in" fo:margin-bottom="0.0417in" style:contextual-spacing="false" fo:line-height="100%" fo:background-color="#ffffff"/>
      <style:text-properties fo:color="#555555" loext:opacity="100%" style:font-name="Times New Roman" fo:font-size="10pt" officeooo:paragraph-rsid="00215ee1" style:font-name-asian="Times New Roman1" style:font-size-asian="10pt" style:font-name-complex="Times New Roman1" style:font-size-complex="10pt"/>
    </style:style>
    <style:style style:name="P11" style:family="paragraph" style:parent-style-name="Standard">
      <loext:graphic-properties draw:fill="solid" draw:fill-color="#ffffff"/>
      <style:paragraph-properties fo:margin-top="0in" fo:margin-bottom="0in" style:contextual-spacing="false" fo:line-height="100%" fo:background-color="#ffffff"/>
      <style:text-properties fo:color="#555555" loext:opacity="100%" style:font-name="Times New Roman" fo:font-size="10pt" officeooo:paragraph-rsid="002628be" style:font-name-asian="Times New Roman1" style:font-size-asian="10pt" style:font-name-complex="Times New Roman1" style:font-size-complex="10pt"/>
    </style:style>
    <style:style style:name="P12" style:family="paragraph" style:parent-style-name="Standard">
      <loext:graphic-properties draw:fill="solid" draw:fill-color="#ffffff"/>
      <style:paragraph-properties fo:margin-top="0in" fo:margin-bottom="0in" style:contextual-spacing="false" fo:line-height="100%" fo:background-color="#ffffff"/>
      <style:text-properties fo:color="#555555" loext:opacity="100%" style:font-name="Times New Roman" fo:font-size="10pt" officeooo:paragraph-rsid="0026bcc3" style:font-name-asian="Times New Roman1" style:font-size-asian="10pt" style:font-name-complex="Times New Roman1" style:font-size-complex="10pt"/>
    </style:style>
    <style:style style:name="P13" style:family="paragraph" style:parent-style-name="Standard">
      <loext:graphic-properties draw:fill="solid" draw:fill-color="#ffffff"/>
      <style:paragraph-properties fo:margin-top="0in" fo:margin-bottom="0in" style:contextual-spacing="false" fo:line-height="100%" fo:background-color="#ffffff"/>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14" style:family="paragraph" style:parent-style-name="Standard">
      <loext:graphic-properties draw:fill="solid" draw:fill-color="#ffffff"/>
      <style:paragraph-properties fo:margin-top="0in" fo:margin-bottom="0in" style:contextual-spacing="false" fo:line-height="100%" fo:background-color="#ffffff"/>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15" style:family="paragraph" style:parent-style-name="Standard">
      <loext:graphic-properties draw:fill="solid" draw:fill-color="#ffffff"/>
      <style:paragraph-properties fo:margin-top="0in" fo:margin-bottom="0in" style:contextual-spacing="false" fo:line-height="100%" fo:background-color="#ffffff"/>
      <style:text-properties style:font-name="Times New Roman" fo:font-size="12pt" officeooo:paragraph-rsid="00285d76" style:font-name-asian="Times New Roman1" style:font-size-asian="12pt" style:font-name-complex="Times New Roman1" style:font-size-complex="12pt"/>
    </style:style>
    <style:style style:name="P16" style:family="paragraph" style:parent-style-name="Standard" style:list-style-name="" style:master-page-name="Standard">
      <loext:graphic-properties draw:fill="solid" draw:fill-color="#ffffff"/>
      <style:paragraph-properties fo:margin-left="0in" fo:margin-right="0.1043in" fo:margin-top="0in" fo:margin-bottom="0in" style:contextual-spacing="false" fo:line-height="100%" fo:text-indent="0in" style:auto-text-indent="false" style:page-number="auto" fo:background-color="#ffffff"/>
      <style:text-properties fo:color="#555555" loext:opacity="100%" style:font-name="Arial" fo:font-size="33pt" style:letter-kerning="true" style:font-name-asian="Times New Roman1" style:font-size-asian="33pt" style:font-name-complex="Arial1" style:font-size-complex="33pt"/>
    </style:style>
    <style:style style:name="P17" style:family="paragraph" style:parent-style-name="Standard" style:list-style-name="WWNum1">
      <loext:graphic-properties draw:fill="solid" draw:fill-color="#ffffff"/>
      <style:paragraph-properties fo:margin-top="0in" fo:margin-bottom="0.1945in" style:contextual-spacing="false" fo:line-height="100%" fo:background-color="#ffffff"/>
      <style:text-properties fo:color="#555555" loext:opacity="100%" style:font-name="Times New Roman" fo:font-size="10pt" style:font-name-asian="Times New Roman1" style:font-size-asian="10pt" style:font-name-complex="Times New Roman1" style:font-size-complex="10pt"/>
    </style:style>
    <style:style style:name="P18" style:family="paragraph" style:parent-style-name="Standard" style:list-style-name="L2">
      <loext:graphic-properties draw:fill="solid" draw:fill-color="#ffffff"/>
      <style:paragraph-properties fo:margin-top="0in" fo:margin-bottom="0in" style:contextual-spacing="false" fo:line-height="100%" fo:background-color="#ffffff"/>
      <style:text-properties fo:color="#555555" loext:opacity="100%" style:font-name="Times New Roman" fo:font-size="10pt" officeooo:paragraph-rsid="0026bcc3" style:font-name-asian="Times New Roman1" style:font-size-asian="10pt" style:font-name-complex="Times New Roman1" style:font-size-complex="10pt"/>
    </style:style>
    <style:style style:name="P19" style:family="paragraph" style:parent-style-name="Standard" style:list-style-name="L3">
      <loext:graphic-properties draw:fill="solid" draw:fill-color="#ffffff"/>
      <style:paragraph-properties fo:margin-top="0in" fo:margin-bottom="0in" style:contextual-spacing="false" fo:line-height="100%" fo:background-color="#ffffff"/>
      <style:text-properties fo:color="#555555" loext:opacity="100%" style:font-name="Times New Roman" fo:font-size="10pt" officeooo:paragraph-rsid="0026bcc3" style:font-name-asian="Times New Roman1" style:font-size-asian="10pt" style:font-name-complex="Times New Roman1" style:font-size-complex="10pt"/>
    </style:style>
    <style:style style:name="P20" style:family="paragraph" style:parent-style-name="Standard" style:list-style-name="WWNum3">
      <loext:graphic-properties draw:fill="solid" draw:fill-color="#ffffff"/>
      <style:paragraph-properties fo:margin-top="0in" fo:margin-bottom="0in" style:contextual-spacing="false" fo:line-height="100%" fo:background-color="#ffffff"/>
      <style:text-properties fo:color="#555555" loext:opacity="100%" style:font-name="Times New Roman" fo:font-size="10pt" style:font-name-asian="Times New Roman1" style:font-size-asian="10pt" style:font-name-complex="Times New Roman1" style:font-size-complex="10pt"/>
    </style:style>
    <style:style style:name="P21" style:family="paragraph" style:parent-style-name="Standard" style:list-style-name="WWNum4">
      <loext:graphic-properties draw:fill="solid" draw:fill-color="#ffffff"/>
      <style:paragraph-properties fo:margin-top="0in" fo:margin-bottom="0in" style:contextual-spacing="false" fo:line-height="100%" fo:background-color="#ffffff"/>
      <style:text-properties fo:color="#555555" loext:opacity="100%" style:font-name="Times New Roman" fo:font-size="10pt" style:font-name-asian="Times New Roman1" style:font-size-asian="10pt" style:font-name-complex="Times New Roman1" style:font-size-complex="10pt"/>
    </style:style>
    <style:style style:name="P22" style:family="paragraph" style:parent-style-name="Standard" style:list-style-name="WWNum4">
      <loext:graphic-properties draw:fill="solid" draw:fill-color="#ffffff"/>
      <style:paragraph-properties fo:margin-top="0in" fo:margin-bottom="0.1945in" style:contextual-spacing="false" fo:line-height="100%" fo:background-color="#ffffff"/>
      <style:text-properties fo:color="#555555" loext:opacity="100%" style:font-name="Times New Roman" fo:font-size="10pt" style:font-name-asian="Times New Roman1" style:font-size-asian="10pt" style:font-name-complex="Times New Roman1" style:font-size-complex="10pt"/>
    </style:style>
    <style:style style:name="P23" style:family="paragraph" style:parent-style-name="Standard" style:list-style-name="L5">
      <loext:graphic-properties draw:fill="solid" draw:fill-color="#ffffff"/>
      <style:paragraph-properties fo:margin-top="0in" fo:margin-bottom="0in" style:contextual-spacing="false" fo:line-height="100%" fo:background-color="#ffffff"/>
      <style:text-properties fo:color="#555555" loext:opacity="100%" style:font-name="Times New Roman" fo:font-size="10pt" officeooo:paragraph-rsid="001dc746" style:font-name-asian="Times New Roman1" style:font-size-asian="10pt" style:font-name-complex="Times New Roman1" style:font-size-complex="10pt"/>
    </style:style>
    <style:style style:name="P24" style:family="paragraph" style:parent-style-name="Standard" style:list-style-name="WWNum5">
      <loext:graphic-properties draw:fill="solid" draw:fill-color="#ffffff"/>
      <style:paragraph-properties fo:margin-top="0in" fo:margin-bottom="0in" style:contextual-spacing="false" fo:line-height="100%" fo:background-color="#ffffff"/>
      <style:text-properties fo:color="#555555" loext:opacity="100%" style:font-name="Times New Roman" fo:font-size="10pt" style:font-name-asian="Times New Roman1" style:font-size-asian="10pt" style:font-name-complex="Times New Roman1" style:font-size-complex="10pt"/>
    </style:style>
    <style:style style:name="P25" style:family="paragraph" style:parent-style-name="Standard" style:list-style-name="WWNum5">
      <loext:graphic-properties draw:fill="solid" draw:fill-color="#ffffff"/>
      <style:paragraph-properties fo:margin-top="0in" fo:margin-bottom="0.1945in" style:contextual-spacing="false" fo:line-height="100%" fo:background-color="#ffffff"/>
      <style:text-properties fo:color="#555555" loext:opacity="100%" style:font-name="Times New Roman" fo:font-size="10pt" style:font-name-asian="Times New Roman1" style:font-size-asian="10pt" style:font-name-complex="Times New Roman1" style:font-size-complex="10pt"/>
    </style:style>
    <style:style style:name="P26" style:family="paragraph" style:parent-style-name="Standard">
      <loext:graphic-properties draw:fill="solid" draw:fill-color="#ffffff"/>
      <style:paragraph-properties fo:margin-top="0in" fo:margin-bottom="0.0417in" style:contextual-spacing="false" fo:line-height="100%" fo:background-color="#ffffff"/>
      <style:text-properties fo:color="#555555" loext:opacity="100%" style:font-name="Times New Roman" fo:font-size="12pt" style:text-underline-style="solid" style:text-underline-width="auto" style:text-underline-color="font-color" fo:font-weight="bold" officeooo:paragraph-rsid="00215ee1" style:font-name-asian="Times New Roman1" style:font-size-asian="12pt" style:font-weight-asian="bold" style:font-name-complex="Times New Roman1" style:font-size-complex="12pt" style:font-weight-complex="bold"/>
    </style:style>
    <style:style style:name="P27" style:family="paragraph" style:parent-style-name="Standard">
      <loext:graphic-properties draw:fill="solid" draw:fill-color="#ffffff"/>
      <style:paragraph-properties fo:margin-top="0in" fo:margin-bottom="0.0417in" style:contextual-spacing="false" fo:line-height="100%" fo:background-color="#ffffff"/>
      <style:text-properties fo:color="#555555"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28" style:family="paragraph" style:parent-style-name="Standard" style:list-style-name="L1">
      <loext:graphic-properties draw:fill="solid" draw:fill-color="#ffffff"/>
      <style:paragraph-properties fo:margin-top="0in" fo:margin-bottom="0in" style:contextual-spacing="false" fo:line-height="100%" fo:background-color="#ffffff"/>
      <style:text-properties officeooo:paragraph-rsid="002628be"/>
    </style:style>
    <style:style style:name="P29" style:family="paragraph" style:parent-style-name="Standard" style:list-style-name="WWNum1">
      <loext:graphic-properties draw:fill="solid" draw:fill-color="#ffffff"/>
      <style:paragraph-properties fo:margin-top="0in" fo:margin-bottom="0in" style:contextual-spacing="false" fo:line-height="100%" fo:background-color="#ffffff"/>
    </style:style>
    <style:style style:name="P30" style:family="paragraph" style:parent-style-name="Standard" style:list-style-name="WWNum2">
      <loext:graphic-properties draw:fill="solid" draw:fill-color="#ffffff"/>
      <style:paragraph-properties fo:margin-top="0in" fo:margin-bottom="0in" style:contextual-spacing="false" fo:line-height="100%" fo:background-color="#ffffff"/>
    </style:style>
    <style:style style:name="P31" style:family="paragraph" style:parent-style-name="Standard" style:list-style-name="WWNum2">
      <loext:graphic-properties draw:fill="solid" draw:fill-color="#ffffff"/>
      <style:paragraph-properties fo:margin-top="0in" fo:margin-bottom="0.1945in" style:contextual-spacing="false" fo:line-height="100%" fo:background-color="#ffffff"/>
    </style:style>
    <style:style style:name="P32" style:family="paragraph" style:parent-style-name="Standard" style:list-style-name="WWNum3">
      <loext:graphic-properties draw:fill="solid" draw:fill-color="#ffffff"/>
      <style:paragraph-properties fo:margin-top="0in" fo:margin-bottom="0in" style:contextual-spacing="false" fo:line-height="100%" fo:background-color="#ffffff"/>
    </style:style>
    <style:style style:name="P33" style:family="paragraph" style:parent-style-name="Standard" style:list-style-name="WWNum3">
      <loext:graphic-properties draw:fill="solid" draw:fill-color="#ffffff"/>
      <style:paragraph-properties fo:margin-top="0in" fo:margin-bottom="0.1945in" style:contextual-spacing="false" fo:line-height="100%" fo:background-color="#ffffff"/>
    </style:style>
    <style:style style:name="P34" style:family="paragraph" style:parent-style-name="Standard" style:list-style-name="L4">
      <loext:graphic-properties draw:fill="solid" draw:fill-color="#ffffff"/>
      <style:paragraph-properties fo:margin-top="0in" fo:margin-bottom="0in" style:contextual-spacing="false" fo:line-height="100%" fo:background-color="#ffffff"/>
      <style:text-properties officeooo:paragraph-rsid="00221a02"/>
    </style:style>
    <style:style style:name="P35" style:family="paragraph" style:parent-style-name="Standard">
      <loext:graphic-properties draw:fill="solid" draw:fill-color="#ffffff"/>
      <style:paragraph-properties fo:margin-top="0in" fo:margin-bottom="0in" style:contextual-spacing="false" fo:line-height="100%" fo:background-color="#ffffff"/>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36" style:family="paragraph" style:parent-style-name="Standard">
      <loext:graphic-properties draw:fill="solid" draw:fill-color="#ffffff"/>
      <style:paragraph-properties fo:margin-top="0in" fo:margin-bottom="0in" style:contextual-spacing="false" fo:line-height="100%" fo:background-color="#ffffff"/>
      <style:text-properties style:font-name="Times New Roman" fo:font-size="12pt" style:font-name-asian="Times New Roman1" style:font-size-asian="12pt" style:font-name-complex="Times New Roman1" style:font-size-complex="12pt"/>
    </style:style>
    <style:style style:name="T1" style:family="text">
      <style:text-properties fo:color="#555555" loext:opacity="100%" style:font-name="Times New Roman" fo:font-size="12pt" style:font-name-asian="Times New Roman1" style:font-size-asian="12pt" style:font-name-complex="Times New Roman1" style:font-size-complex="12pt"/>
    </style:style>
    <style:style style:name="T2" style:family="text">
      <style:text-properties fo:color="#555555" loext:opacity="100%" style:font-name="Times New Roman" fo:font-size="12pt" officeooo:rsid="001b6857" style:font-name-asian="Times New Roman1" style:font-size-asian="12pt" style:font-name-complex="Times New Roman1" style:font-size-complex="12pt"/>
    </style:style>
    <style:style style:name="T3" style:family="text">
      <style:text-properties fo:color="#555555" loext:opacity="100%" style:font-name="Times New Roman" fo:font-size="12pt" fo:background-color="#ffffff" loext:char-shading-value="0" style:font-name-asian="Times New Roman1" style:font-size-asian="12pt" style:font-name-complex="Times New Roman1" style:font-size-complex="12pt"/>
    </style:style>
    <style:style style:name="T4" style:family="text">
      <style:text-properties fo:color="#555555"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5" style:family="text">
      <style:text-properties fo:color="#555555"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6" style:family="text">
      <style:text-properties fo:color="#555555" loext:opacity="100%" style:font-name="Times New Roman" fo:font-size="10pt" style:font-name-asian="Times New Roman1" style:font-size-asian="10pt" style:font-name-complex="Times New Roman1" style:font-size-complex="10pt"/>
    </style:style>
    <style:style style:name="T7" style:family="text">
      <style:text-properties fo:color="#555555" loext:opacity="100%" style:font-name="Times New Roman" fo:font-size="10pt" officeooo:rsid="001a7ad7" style:font-name-asian="Times New Roman1" style:font-size-asian="10pt" style:font-name-complex="Times New Roman1" style:font-size-complex="10pt"/>
    </style:style>
    <style:style style:name="T8" style:family="text">
      <style:text-properties fo:color="#555555" loext:opacity="100%" style:font-name="Times New Roman" fo:font-size="10pt" officeooo:rsid="00221a02" style:font-name-asian="Times New Roman1" style:font-size-asian="10pt" style:font-name-complex="Times New Roman1" style:font-size-complex="10pt"/>
    </style:style>
    <style:style style:name="T9" style:family="text">
      <style:text-properties fo:color="#555555" loext:opacity="100%" style:font-name="Times New Roman" fo:font-size="10pt" officeooo:rsid="002628be" style:font-name-asian="Times New Roman1" style:font-size-asian="10pt" style:font-name-complex="Times New Roman1" style:font-size-complex="10pt"/>
    </style:style>
    <style:style style:name="T10" style:family="text">
      <style:text-properties fo:color="#555555" loext:opacity="100%" style:font-name="Times New Roman" fo:font-size="10pt" style:font-size-asian="10pt" style:font-size-complex="10pt"/>
    </style:style>
    <style:style style:name="T11" style:family="text">
      <style:text-properties fo:color="#555555" loext:opacity="100%" fo:font-size="10pt" style:font-size-asian="10pt" style:font-size-complex="10pt"/>
    </style:style>
    <style:style style:name="T12" style:family="text">
      <style:text-properties fo:color="#555555" loext:opacity="100%" fo:font-size="10pt" style:text-underline-style="none" style:font-size-asian="10pt" style:font-size-complex="10pt"/>
    </style:style>
    <style:style style:name="T13" style:family="text">
      <style:text-properties style:font-name="Times New Roman" fo:font-size="12pt" style:font-name-asian="Times New Roman1" style:font-size-asian="12pt" style:font-name-complex="Times New Roman1" style:font-size-complex="12pt"/>
    </style:style>
    <style:style style:name="T14"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15" style:family="text">
      <style:text-properties style:font-name="Times New Roman" fo:font-size="10pt" style:font-size-asian="10pt" style:font-size-complex="10pt"/>
    </style:style>
    <style:style style:name="T16" style:family="text">
      <style:text-properties fo:color="#000000" loext:opacity="100%" style:text-underline-style="solid" style:text-underline-width="auto" style:text-underline-color="font-color" fo:font-weight="bold" style:font-weight-asian="bold" style:font-weight-complex="bold"/>
    </style:style>
    <style:style style:name="T17" style:family="text">
      <style:text-properties officeooo:rsid="001b6857"/>
    </style:style>
    <style:style style:name="T18" style:family="text">
      <style:text-properties style:text-underline-style="solid" style:text-underline-width="auto" style:text-underline-color="font-color" fo:font-weight="bold" style:font-weight-asian="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none" fo:font-weight="bold" style:font-weight-asian="bold"/>
    </style:style>
    <style:style style:name="T21" style:family="text">
      <style:text-properties style:text-underline-style="none" fo:font-weight="bold" style:font-weight-asian="bold" style:font-weight-complex="bol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Notice of Privacy Practices</text:h>
      <text:p text:style-name="P4"/>
      <text:p text:style-name="P4">Ousley Vision <text:span text:style-name="T17">PLLC</text:span></text:p>
      <text:p text:style-name="P1"><text:span text:style-name="T1">2430 </text:span><text:span text:style-name="T2">Justin Road</text:span><text:span text:style-name="T1"> Suite A</text:span><text:span text:style-name="T3">, Highland Village TX 75077</text:span><text:span text:style-name="T1"> </text:span></text:p>
      <text:p text:style-name="P4">972-317-3937 www.ousleyvision.com</text:p>
      <text:p text:style-name="P4"><text:span text:style-name="T17">Donna Rector</text:span>, Privacy Official</text:p>
      <text:p text:style-name="P5">Effective Date July 2025</text:p>
      <text:p text:style-name="P4">    </text:p>
      <text:p text:style-name="P6">We respect our legal obligation to keep health information that might identify you private. We are obligated by law to provide you with notice of our privacy practices and abide by the policies in it. This notice describes how we protect your health information and what rights you have regarding it.</text:p>
      <text:p text:style-name="P1"><text:span text:style-name="T13"> </text:span><text:span text:style-name="T14">Treatment, Payment, and Health Care Operations</text:span></text:p>
      <text:p text:style-name="P7">The most common reasons we would use or disclose your health information is for treatment, payment, or business operations. We routinely use and disclose your medical information within the office on a daily basis. We do not need specific permission to use or disclose your medical information in the following matters, although you have the right to request that we do not.</text:p>
      <text:p text:style-name="P7"> </text:p>
      <text:p text:style-name="P11">Examples of how we might use or disclose health information for treatment purposes might include:</text:p>
      <text:list xml:id="list3842879337" text:style-name="L1">
        <text:list-item>
          <text:p text:style-name="P28"><text:span text:style-name="T9">S</text:span><text:span text:style-name="T6">etting up or changing appointments including leaving messages containing no information about your personal health information with those at your home or office who may answer the phone or leaving messages on answering machines, voice mails, text or email; </text:span></text:p>
        </text:list-item>
      </text:list>
      <text:list xml:id="list548350674" text:style-name="WWNum1">
        <text:list-item>
          <text:p text:style-name="P29"><text:span text:style-name="T7">C</text:span><text:span text:style-name="T6">alling your name out in a reception room environment; </text:span></text:p>
        </text:list-item>
        <text:list-item>
          <text:p text:style-name="P29"><text:span text:style-name="T7">P</text:span><text:span text:style-name="T6">rescribing glasses, contact lenses, or medications as well as relaying this information to suppliers by phone, fax or other electronic means including initial prescriptions and requests from suppliers for refills; </text:span></text:p>
        </text:list-item>
        <text:list-item>
          <text:p text:style-name="P29"><text:span text:style-name="T7">N</text:span><text:span text:style-name="T6">otifying you that your ophthalmic goods are ready, including leaving messages containing no personal health information with those at your home or office who may answer the phone, or leaving messages on answering machines, voice mails, text or emails; </text:span></text:p>
        </text:list-item>
        <text:list-item>
          <text:p text:style-name="P29"><text:span text:style-name="T7">R</text:span><text:span text:style-name="T6">eferring you to another doctor for care not provided by this office; </text:span></text:p>
        </text:list-item>
        <text:list-item>
          <text:p text:style-name="P29"><text:span text:style-name="T7">O</text:span><text:span text:style-name="T6">btaining copies of health information from doctors you have seen before us; discussing your care with you directly or with family or friends you have inferred or agreed may listen to information about your health; </text:span></text:p>
        </text:list-item>
        <text:list-item>
          <text:p text:style-name="P29"><text:span text:style-name="T7">S</text:span><text:span text:style-name="T6">ending you postcards or letters or leaving messages containing no personal health information with those at your home who may answer the phone or on answering machines, voice mails, text or emails reminding you it is time for continued care; </text:span></text:p>
        </text:list-item>
        <text:list-item>
          <text:p text:style-name="P17">At your request, we can provide you with a copy of your medical records via secured email transmission.</text:p>
        </text:list-item>
      </text:list>
      <text:p text:style-name="P12">Examples of how we might use or disclose health information for payment purposes might include:</text:p>
      <text:list xml:id="list4138180061" text:style-name="L2">
        <text:list-item>
          <text:p text:style-name="P18">Asking you about your vision or medical insurance plans or other sources of payment; </text:p>
        </text:list-item>
      </text:list>
      <text:list xml:id="list3923669943" text:style-name="WWNum2">
        <text:list-item>
          <text:p text:style-name="P30"><text:span text:style-name="T7">P</text:span><text:span text:style-name="T6">reparing and sending bills to your insurance provider or to you; </text:span></text:p>
        </text:list-item>
        <text:list-item>
          <text:p text:style-name="P30"><text:span text:style-name="T7">P</text:span><text:span text:style-name="T6">roviding any information required by third party payors in order to ensure payment for services rendered to you; </text:span></text:p>
        </text:list-item>
        <text:list-item>
          <text:p text:style-name="P31"><text:span text:style-name="T7">S</text:span><text:span text:style-name="T6">ending notices of payment due on your account to the person designated as responsible party or head of household on your account with fee explanations that could include procedures performed and for what diagnosis: collecting unpaid balances either ourselves or through a collection agency, attorney, or district attorney’s office. At the patient’s request we may not disclose to a health plan or health care operation information related to care that you have paid for out of pocket. This only applies to those encounters related to the care you want restricted and only to the extent a disclosure is not otherwise required by law.</text:span></text:p>
        </text:list-item>
      </text:list>
      <text:p text:style-name="P12">Examples of how we might use or disclose health information for business operations might include:</text:p>
      <text:list xml:id="list275062706" text:style-name="L3">
        <text:list-item>
          <text:p text:style-name="P19">Financial or billing audits; </text:p>
        </text:list-item>
      </text:list>
      <text:list xml:id="list3387078630" text:style-name="WWNum3">
        <text:list-item>
          <text:p text:style-name="P32"><text:span text:style-name="T7">I</text:span><text:span text:style-name="T6">nternal quality assurance programs; participation in managed care plans; defense of legal matters; </text:span></text:p>
        </text:list-item>
        <text:list-item>
          <text:p text:style-name="P32"><text:span text:style-name="T7">B</text:span><text:span text:style-name="T6">usiness planning; </text:span></text:p>
        </text:list-item>
        <text:list-item>
          <text:p text:style-name="P32"><text:span text:style-name="T7">C</text:span><text:span text:style-name="T6">ertain research functions; informing you of products or services offered by our office; </text:span></text:p>
        </text:list-item>
        <text:list-item>
          <text:p text:style-name="P32"><text:span text:style-name="T7">C</text:span><text:span text:style-name="T6">ompliance with local, state, or federal government agencies request for information; </text:span></text:p>
        </text:list-item>
        <text:list-item>
          <text:p text:style-name="P32"><text:span text:style-name="T7">O</text:span><text:span text:style-name="T6">versight activities such as licensing of our doctors; </text:span></text:p>
        </text:list-item>
        <text:list-item>
          <text:p text:style-name="P20">Medicare or Medicaid audits; </text:p>
        </text:list-item>
        <text:list-item>
          <text:p text:style-name="P33"><text:span text:style-name="T7">P</text:span><text:span text:style-name="T6">roviding information regarding your vision status to the Department of Public Safety, a school nurse, or agency qualifying for disability status</text:span></text:p>
        </text:list-item>
      </text:list>
      <text:p text:style-name="P13"><text:soft-page-break/>Uses and Disclosures for Other Reasons Not Needing Permission</text:p>
      <text:p text:style-name="P3"><text:span text:style-name="T1"> </text:span><text:span text:style-name="T6">In some other limited situations, the law allows us to use or disclose your medical information without your specific permission. Most of these situations will never apply to you but they could.</text:span></text:p>
      <text:list xml:id="list2535303253" text:style-name="L4">
        <text:list-item>
          <text:p text:style-name="P34"><text:span text:style-name="T8">W</text:span><text:span text:style-name="T6">hen a state or federal law mandates that certain health information be reported for a specific purpose</text:span></text:p>
        </text:list-item>
      </text:list>
      <text:list xml:id="list1858458114" text:style-name="WWNum4">
        <text:list-item>
          <text:p text:style-name="P21">For public health reasons, such as reporting of a contagious disease, investigations or surveillance, and notices to and from the federal Food and Drug Administration regarding drugs or medical devices</text:p>
        </text:list-item>
        <text:list-item>
          <text:p text:style-name="P21">Disclosures to government or law authorities about victims of suspected abuse, neglect, domestic violence, or when someone is or suspected to be a victim of a crime</text:p>
        </text:list-item>
        <text:list-item>
          <text:p text:style-name="P21">Disclosures for judicial and administrative proceedings, such as in response to subpoenas or orders of courts or administrative hearings</text:p>
        </text:list-item>
        <text:list-item>
          <text:p text:style-name="P21">Disclosures to a medical examiner to identify a deceased person or determine cause of death or to funeral directors to aid in burial</text:p>
        </text:list-item>
        <text:list-item>
          <text:p text:style-name="P21">Disclosures to organizations that handle organ or tissue donations</text:p>
        </text:list-item>
        <text:list-item>
          <text:p text:style-name="P21">Uses or disclosures for health related research</text:p>
        </text:list-item>
        <text:list-item>
          <text:p text:style-name="P21">Uses or disclosures to prevent a serious threat to health or safety of an individual or individuals</text:p>
        </text:list-item>
        <text:list-item>
          <text:p text:style-name="P21">Uses or disclosures to aid military purposes or lawful national intelligence activities</text:p>
        </text:list-item>
        <text:list-item>
          <text:p text:style-name="P21">Disclosures of de-identified information</text:p>
        </text:list-item>
        <text:list-item>
          <text:p text:style-name="P21">Disclosures related to a workman’s compensation claim</text:p>
        </text:list-item>
        <text:list-item>
          <text:p text:style-name="P21">Disclosures of a “limited data set” for research, public health, or health care operations</text:p>
        </text:list-item>
        <text:list-item>
          <text:p text:style-name="P21">Incidental disclosures that are an unavoidable by-product of permitted uses and disclosures</text:p>
        </text:list-item>
        <text:list-item>
          <text:p text:style-name="P21">Disclosure of information needed in completing form from a school related vision screening, information to the Department of Public Safety, information related to certification for occupational or recreational licenses such as pilots license.</text:p>
        </text:list-item>
        <text:list-item>
          <text:p text:style-name="P21">Disclosures to business associates who perform health care operations for Ousley Vision Center and who commit to respect the privacy of your information. We also require any business associate to require any sub-contractor to comply with our privacy policies.</text:p>
        </text:list-item>
        <text:list-item>
          <text:p text:style-name="P22">Unless you object, disclosure of relevant information to family members or friends who are helping you with your care or by their allowed presence cause us to assume you approve their exposure to relevant information about your health.</text:p>
        </text:list-item>
      </text:list>
      <text:p text:style-name="P35">Uses or Disclosures To Patient Representatives</text:p>
      <text:p text:style-name="P10">It is the policy of Ousley Vision Center for our staff to take phone calls from individuals on a patient’s behalf requesting information about making or changing an appointment; the status of eyeglasses, contact lenses, or other optical goods ordered by or for the patient. Ousley Vision Center staff will also assist individuals on a patient’s behalf in the delivery of eyeglasses, contact lenses, or other optical goods. During a telephone or in person contact, every effort will be made to limit the encounter to only the specifics needed to complete the transaction required. No information about the patient’s vision or health status may be disclosed without proper patient consent. Ousley Vision Center staff and doctors will also infer that if you allow another person in an examination room, treatment room, dispensary, or any business area within the office with you while testing is performed or discussions held about your vision or health care or your account that you consent to the presence of that individual.</text:p>
      <text:p text:style-name="P26"/>
      <text:p text:style-name="P36"><text:span text:style-name="T19">Other Uses and Disclosures </text:span></text:p>
      <text:p text:style-name="P8">We will not make any other uses or disclosures of your health information or uses and disclosures involving marketing unless you sign a written Authorization for Release of Identifying Health Information. The content of this authorization is determined by applicable state and federal law. The request for signing an authorization may be initiated by Ousley Vision Center or by you as the patient. We will comply with your request if it is applicable to the federal policies regarding authorizations. If we ask you to sign an authorization, you may decline to do so. If you do not sign the authorization, we may not use or disclose the information we intended to use. If you do elect to sign the authorization, you may revoke it at any time. Revocation requests must be made in writing to the Privacy Officer named at the beginning of this Notice.</text:p>
      <text:p text:style-name="P27"/>
      <text:p text:style-name="P2"><text:span text:style-name="T4"> </text:span><text:span text:style-name="T14">Your Rights Regarding Your Health Information</text:span></text:p>
      <text:p text:style-name="P9">The law gives you many rights regarding your personal health information.</text:p>
      <text:list xml:id="list2713180993" text:style-name="L5">
        <text:list-item>
          <text:p text:style-name="P23">You may ask us to restrict our uses and disclosures for purposes of treatment (except in emergency care), payment, or business operations. This request must be made in writing to Privacy Officer named at the beginning of this Notice. We do not have to agree to your request, but if we agree, must honor the restrictions you ask for.</text:p>
        </text:list-item>
      </text:list>
      <text:list xml:id="list693626753" text:style-name="WWNum5">
        <text:list-item>
          <text:p text:style-name="P24">You may ask us to communicate with you in a confidential manner. Examples might be only contacting you by telephone at your home or using some special email address. We may accommodate these requests if they are reasonable and if you agree to pay any additional cost, if any, incurred in accommodating your request. Requests for special communication requests must be made to the Privacy Officer named at the beginning of this Notice.</text:p>
        </text:list-item>
        <text:list-item>
          <text:p text:style-name="P24"><text:soft-page-break/>You may ask to review or get copies of your health information. For the most part we are happy to provide you with the opportunity to either review or obtain a copy of your medical information but rare situations may restrict release of the information. In such cases we will provide you such denial in writing. Another licensed health care practitioner chosen by Ousley Vision Center may review your request and your denial. In such cases we will abide by the outcome of that review. We ask that requests for review or copy of medical information be made in writing to the Privacy Officer named at the beginning of this Notice but this is not a requirement. While we usually respond to these requests in just a day or so, by law we have a short period of time specified by State or Federal law to respond to your request. We may request an additional extension of time in certain situations.</text:p>
        </text:list-item>
        <text:list-item>
          <text:p text:style-name="P24">Health care information you request copies of, may be delivered to you in the format you request. The e-formats Ousley Vision Center has approved include secured email transmission or <text:s/>media supplied by Ousley Vision Center.<text:bookmark text:name="_GoBack"/></text:p>
        </text:list-item>
        <text:list-item>
          <text:p text:style-name="P24">You may ask us to amend or change your health care information if you think it is incorrect or incomplete. If we agree, we will make the amendment to your medical record within thirty (30) days of your written request for change sent to the Privacy Officer named at the beginning of this Notice. We will then send the corrected information to you or any other individual you feel needs a copy of the corrected information. If we do not agree, you will be notified in writing of our decision. You may then write a statement of your position and we will include it in your medical record along with any rebuttal statement we may wish to include.</text:p>
        </text:list-item>
        <text:list-item>
          <text:p text:style-name="P24">You may request a list of any non-routine disclosures of your health information that we might have made within the past six (6) years. Routine disclosures would include those used your treatment, payment, and business operations of Ousley Vision Center. These routine disclosures will not be included in your list of disclosures. You are entitled to one such list per year without charge. If you want more frequent lists, you must pay for them in advance at a fee of $25.00 per list. We will usually respond to your written request (made to the Privacy Officer named at the beginning of this Notice) within thirty (30) days but we are allowed one thirty (30) day extension if we need the time to complete your request.</text:p>
        </text:list-item>
        <text:list-item>
          <text:p text:style-name="P25">You may obtain additional copies of this Notice of Privacy Practices from our business office or online at our website address shown at the beginning of this Notice.</text:p>
        </text:list-item>
      </text:list>
      <text:p text:style-name="P13">Breach Notification Policy</text:p>
      <text:p text:style-name="P7">In the event of a reportable breach of patient information, Ousley Vision Center agrees to abide by the breach notification requirements as established by the HIPAA Breach Notification Rule or specific State requirement. If a breach occurs, Ousley Vision Center will take all necessary steps to remain in compliance with this rule including as applicable notification of individuals, Business Associates, the Secretary of Health and Human Services and prominent media outlets.</text:p>
      <text:p text:style-name="P7"/>
      <text:p text:style-name="P14">Whistleblower Protection Rule</text:p>
      <text:p text:style-name="P7">Ousley Vision Center will take no action against any individual who provides information to the Office of Civil Rights, Office of the Inspector General or individual state Attorney General’s Office regarding concerns related to the privacy and security procedures or actions at Ousley Vision Center.</text:p>
      <text:p text:style-name="P7"/>
      <text:p text:style-name="P13">Changing Our Notice of Privacy Practices</text:p>
      <text:p text:style-name="P1"><text:span text:style-name="T5"><text:s/></text:span><text:span text:style-name="T6">By law, we must abide by the terms of this Notice of Privacy Practices until we choose to substantially change the Notice. We reserve the right to change this Notice at any time. If we change this Notice, the new privacy practices will apply to your existing health information as well as any additional information generated in the future. If we change this Notice, we will post a new Notice in our office and on our website.</text:span></text:p>
      <text:p text:style-name="P7"/>
      <text:p text:style-name="P13">Complaints</text:p>
      <text:p text:style-name="P7">If you think that anyone at Ousley Vision Center has not respected the privacy of your health information, you are free to complain to the Privacy Officer named at the beginning of this Notice. We are more than happy to try to resolve any concern you may have in writing. You may also file a complaint with the U.S. Department of Health and Human Services, Office of Civil Rights or the state Attorney General’s Office. We will not retaliate against you if you make such a complaint. </text:p>
      <text:p text:style-name="P7"/>
      <text:p text:style-name="P15"><text:span text:style-name="T18">Questions</text:span><text:span text:style-name="T20"> </text:span></text:p>
      <text:p text:style-name="P15"><text:span text:style-name="T12">If</text:span><text:span text:style-name="T11"> you have any questions or concerns we encourage you to contact the Privacy Officer at the number on this notice.</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1945in" fo:margin-bottom="0.1945in"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Times New Roman" fo:font-family="'Times New Roman'"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Times New Roman" fo:font-family="'Times New Roman'"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Times New Roman" fo:font-family="'Times New Roman'"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Times New Roman" fo:font-family="'Times New Roman'"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loext:num-list-format="%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3"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5"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6"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8"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loext:num-list-format="%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1"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2"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4"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5"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7"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loext:num-list-format="%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0"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31"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33"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34"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36"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loext:num-list-format="%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9"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4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43"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45"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65in" fo:margin-right="0.6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usley Vision</meta:initial-creator>
    <meta:editing-cycles>17</meta:editing-cycles>
    <meta:print-date>2018-11-08T20:33:00</meta:print-date>
    <meta:creation-date>2018-11-08T19:56:00</meta:creation-date>
    <dc:date>2025-09-09T11:44:56.439000000</dc:date>
    <meta:editing-duration>PT1H34M7S</meta:editing-duration>
    <meta:generator>LibreOffice/7.3.1.3$Windows_X86_64 LibreOffice_project/a69ca51ded25f3eefd52d7bf9a5fad8c90b87951</meta:generator>
    <meta:document-statistic meta:table-count="0" meta:image-count="0" meta:object-count="0" meta:page-count="3" meta:paragraph-count="75" meta:word-count="2278" meta:character-count="13794" meta:non-whitespace-character-count="116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