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175fb2"/>
    </style:style>
    <style:style style:name="T2" style:family="text">
      <style:text-properties officeooo:rsid="001798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OUSLEY VISION <text:span text:style-name="T1">PLLC</text:span></text:p>
      <text:p text:style-name="P3">2430 <text:span text:style-name="T1">JUSTIN RD</text:span> - SUITE A</text:p>
      <text:p text:style-name="P3">HIGHLAND VILLAGE, TX 75077</text:p>
      <text:p text:style-name="P3">(972)317-3937</text:p>
      <text:p text:style-name="P1"/>
      <text:p text:style-name="P4">Notice of Privacy Practices</text:p>
      <text:p text:style-name="P4">Patient Acknowledgment</text:p>
      <text:p text:style-name="P4"/>
      <text:p text:style-name="P1"/>
      <text:p text:style-name="P1"/>
      <text:p text:style-name="P2">Patient Name: _________________________________</text:p>
      <text:p text:style-name="P2"/>
      <text:p text:style-name="P2">Date of Birth: ____________________</text:p>
      <text:p text:style-name="P2"/>
      <text:p text:style-name="P2">I have received this practice’s Notice of Privacy Practices. The</text:p>
      <text:p text:style-name="P2">Notice provides in detail the uses and disclosures of my protected</text:p>
      <text:p text:style-name="P2">health information that may be made by this practice, my individual</text:p>
      <text:p text:style-name="P2">rights, how I may exercise these rights, and the practice’s legal</text:p>
      <text:p text:style-name="P2">duties with respect to my information.</text:p>
      <text:p text:style-name="P2"/>
      <text:p text:style-name="P2">I understand that this practice reserves the right to change the</text:p>
      <text:p text:style-name="P2">terms of its Notice of Privacy Practices, and to make changes</text:p>
      <text:p text:style-name="P2">regarding all protected health information resident at, or controlled</text:p>
      <text:p text:style-name="P2">by, this practice. I understand I can obtain this practice’s current</text:p>
      <text:p text:style-name="P2">Notice of Privacy Practices upon request.</text:p>
      <text:p text:style-name="P2"/>
      <text:p text:style-name="P2">Knowing that standard email and text communication may not</text:p>
      <text:p text:style-name="P2">be totally secure, I still consent to communications from my</text:p>
      <text:p text:style-name="P2">doctor or staff through my standard email and texting devices.</text:p>
      <text:p text:style-name="P2"/>
      <text:p text:style-name="P2">Signature: ______________________________</text:p>
      <text:p text:style-name="P2"/>
      <text:p text:style-name="P2">Date: ___________________________</text:p>
      <text:p text:style-name="P2"/>
      <text:p text:style-name="P2">Relationship to patient: ________________________________</text:p>
      <text:p text:style-name="P2">(if signed by a personal representative of patie<text:span text:style-name="T2">nt)</text:span></text:p>
      <text:p text:style-name="P2"/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3:07:27.781000000</meta:creation-date>
    <dc:date>2025-05-30T13:16:56.770000000</dc:date>
    <meta:editing-duration>PT9M28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5" meta:word-count="169" meta:character-count="1177" meta:non-whitespace-character-count="1033"/>
  </office:meta>
</office:document-meta>
</file>